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" style:parent-style-name="Listenabsatz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" style:parent-style-name="Listenabsatz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Listenabsatz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fo:font-size="14pt" style:font-size-asian="14pt" style:font-size-complex="14pt"/>
    </style:style>
    <style:style style:name="T21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eben</text:p>
      <text:p text:style-name="P2">Von welchem Leben sprechen wir?</text:p>
      <text:p text:style-name="P3">Dem der Übereinstimmung,</text:p>
      <text:p text:style-name="P4">der Auseinandersetzung?</text:p>
      <text:list text:style-name="LFO1" text:continue-numbering="true">
        <text:list-item>
          <text:p text:style-name="P5">dem Sichtbaren?</text:p>
        </text:list-item>
      </text:list>
      <text:p text:style-name="P6">Was nimmt Einfluss?</text:p>
      <text:p text:style-name="P7">Was setzt sich durch?</text:p>
      <text:p text:style-name="P8">Wie frei ist Mensch</text:p>
      <text:list text:style-name="LFO1" text:continue-numbering="true">
        <text:list-item>
          <text:p text:style-name="P9">wie gebunden?</text:p>
        </text:list-item>
      </text:list>
      <text:p text:style-name="P10">Warum wähle ich welchen Weg?</text:p>
      <text:p text:style-name="P11">Warum wähle ich?</text:p>
      <text:p text:style-name="P12"/>
      <text:p text:style-name="P13"/>
      <text:p text:style-name="P14">Auf der Linie gibt es nur ein Vorwärts.</text:p>
      <text:p text:style-name="P15">Ein Zurück kann es nicht geben, weil es immer ein Voran ist, egal in welche Richtung.</text:p>
      <text:p text:style-name="P16">Nur das Jetzt existiert</text:p>
      <text:list text:style-name="LFO1" text:continue-numbering="true">
        <text:list-item>
          <text:p text:style-name="P17">nur das Hier</text:p>
        </text:list-item>
      </text:list>
      <text:p text:style-name="P18">Es löst sich ab.</text:p>
      <text:p text:style-name="P19"><text:span text:style-name="T20">E</text:span><text:span text:style-name="T21">s scheint zu einem Stillstand zu komm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9T10:07:00Z</meta:creation-date>
    <dc:date>2021-12-29T10:14:00Z</dc: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47" meta:row-count="3" meta:non-whitespace-character-count="387"/>
  </office:meta>
</office:document-meta>
</file>